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loext:graphic-properties draw:fill="none"/>
      <style:paragraph-properties fo:margin-left="2.499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d4af6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2.037cm" fo:margin-right="0cm" fo:margin-top="0cm" fo:margin-bottom="0.199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d4af6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2.499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d4af6" officeooo:paragraph-rsid="000d4af6" style:font-size-asian="12pt" style:font-name-complex="Times New Roman" style:font-size-complex="12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2.499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d4af6" officeooo:paragraph-rsid="000d4af6" style:font-size-asian="12pt" style:font-name-complex="Times New Roman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bc129" style:font-weight-asian="bold"/>
    </style:style>
    <style:style style:name="T4" style:family="text">
      <style:text-properties fo:font-weight="bold" officeooo:rsid="000d4af6" style:font-weight-asian="bold"/>
    </style:style>
    <style:style style:name="T5" style:family="text">
      <style:text-properties style:font-name-complex="Arial"/>
    </style:style>
    <style:style style:name="T6" style:family="text">
      <style:text-properties officeooo:rsid="000a1595" style:font-name-complex="Arial"/>
    </style:style>
    <style:style style:name="T7" style:family="text">
      <style:text-properties officeooo:rsid="000bc129" style:font-name-complex="Arial"/>
    </style:style>
    <style:style style:name="T8" style:family="text">
      <style:text-properties officeooo:rsid="000bd905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-complex="Times New Roman"/>
    </style:style>
    <style:style style:name="T11" style:family="text">
      <style:text-properties officeooo:rsid="000d4af6" style:font-name-complex="Times New Roman"/>
    </style:style>
    <style:style style:name="T12" style:family="text">
      <style:text-properties officeooo:rsid="000e937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SANTA FE</text:span><text:span text:style-name="T5">, </text:span><text:span text:style-name="T7">2</text:span><text:span text:style-name="T8">9</text:span><text:span text:style-name="T5"> de </text:span><text:span text:style-name="T7">junio</text:span><text:span text:style-name="T5"> de 201</text:span><text:span text:style-name="T6">7</text:span><text:span text:style-name="T5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9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30</text:span><text:span text:style-name="T4">35</text:span><text:span text:style-name="T3"> CD</text:span><text:span text:style-name="T1">)</text:span>, cuyo texto a continuación se transcribe:</text:p>
      <text:p text:style-name="P8"/>
      <text:p text:style-name="P8"/>
      <text:p text:style-name="P11"><text:span text:style-name="T10">“</text:span><text:span text:style-name="T11">La Cámara de Diputados de la Provincia de Santa Fe vería con agrado que el Poder Ejecutivo, a través de las reparticiones competentes, desarrolle políticas públicas tendientes a la reducción de pérdidas y desperdicios de alimentos y en tal sentido, promueva las siguientes medidas con carácter no taxativo: </text:span></text:p>
      <text:p text:style-name="P13">a) Coordinar, proponer e implementar acciones con los actores implicados en la producción, comercialización y consumo de alimentos. </text:p>
      <text:p text:style-name="P14">b) Confeccionar y difundir información, manuales de buenas prácticas y de recomendaciones sobre las pérdidas y desperdicios de alimentos. </text:p>
      <text:p text:style-name="P14"><text:span text:style-name="T12">c</text:span>) Implementar campañas de difusión y sensibilización sobre los perjuicios de la pérdida y desperdicios de alimentos y las acciones que apunten a revalorizar los mismos y al consumo responsable. </text:p>
      <text:p text:style-name="P14">d) Proporcionar conocimientos y capacidades en los operadores de las cadenas alimentarias para aplicar prácticas de manipulación de alimentos inocuas que reduzcan las pérdidas y desperdicios de alimentos. </text:p>
      <text:p text:style-name="P14">e) Desarrollar un sello de garantía que avale el proceso productivo con pérdidas mínimas. </text:p>
      <text:p text:style-name="P14">f) Propender a la reutilización sustentable de los desechos alimenticios, con técnicas ambiental y socialmente adecuadas, como el desperdicio destinado a la producción de compost. </text:p>
      <text:p text:style-name="P10"><text:soft-page-break/><text:span text:style-name="T11">g) Suscribir convenios con bancos de alimentos, ONGs, instituciones, asociaciones u organizaciones públicas y privadas, comprometidos con la temática alimenticia</text:span><text:span text:style-name="T10">.</text:span><text:span text:style-name="T5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29T10:36:30.396167675</dc:date>
    <meta:print-date>2017-06-28T08:43:28.346935909</meta:print-date>
    <meta:editing-cycles>41</meta:editing-cycles>
    <meta:editing-duration>PT1H6M33S</meta:editing-duration>
    <meta:generator>LibreOffice/5.1.6.2$Linux_X86_64 LibreOffice_project/10m0$Build-2</meta:generator>
    <meta:document-statistic meta:table-count="0" meta:image-count="1" meta:object-count="0" meta:page-count="2" meta:paragraph-count="16" meta:word-count="269" meta:character-count="1832" meta:non-whitespace-character-count="1564"/>
  </office:meta>
</office:document-meta>
</file>